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Vinculado do Dia de: Agência: 1  Conta: 1-9</text:p>
          </table:table-cell>
        </table:table-row>
        <table:table-row>
          <table:table-cell office:value-type="string">
            <text:p xmlns:text="urn:oasis:names:tc:opendocument:xmlns:text:1.0"/>
          </table:table-cell>
        </table:table-row>
        <table:table-row>
          <table:table-cell table:number-columns-spanned="2">
            <text:p xmlns:text="urn:oasis:names:tc:opendocument:xmlns:text:1.0">Data de Início do Vínculo</text:p>
          </table:table-cell>
          <table:covered-table-cell table:number-columns-repeated="1"/>
          <table:table-cell>
            <text:p xmlns:text="urn:oasis:names:tc:opendocument:xmlns:text:1.0">Hora</text:p>
          </table:table-cell>
          <table:table-cell>
            <text:p xmlns:text="urn:oasis:names:tc:opendocument:xmlns:text:1.0">Histórico</text:p>
          </table:table-cell>
          <table:table-cell>
            <text:p xmlns:text="urn:oasis:names:tc:opendocument:xmlns:text:1.0">Canal</text:p>
          </table:table-cell>
          <table:table-cell table:style-name="texto.conteudo.right">
            <text:p xmlns:text="urn:oasis:names:tc:opendocument:xmlns:text:1.0">Valor (R$)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8h22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20,00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8h34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10,00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9h05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20,00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9h18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20,00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9h20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30,00</text:p>
          </table:table-cell>
        </table:table-row>
        <table:table-row>
          <table:table-cell table:number-columns-spanned="2">
            <text:p xmlns:text="urn:oasis:names:tc:opendocument:xmlns:text:1.0">25/09/2012</text:p>
          </table:table-cell>
          <table:covered-table-cell table:number-columns-repeated="1"/>
          <table:table-cell>
            <text:p xmlns:text="urn:oasis:names:tc:opendocument:xmlns:text:1.0">09h21</text:p>
          </table:table-cell>
          <table:table-cell>
            <text:p xmlns:text="urn:oasis:names:tc:opendocument:xmlns:text:1.0">DEP DINH CORRESP BANC</text:p>
          </table:table-cell>
          <table:table-cell>
            <text:p xmlns:text="urn:oasis:names:tc:opendocument:xmlns:text:1.0">CORRESPONDENTE BANCARIO</text:p>
          </table:table-cell>
          <table:table-cell table:style-name="texto.conteudo.right">
            <text:p xmlns:text="urn:oasis:names:tc:opendocument:xmlns:text:1.0">50,00</text:p>
          </table:table-cell>
        </table:table-row>
        <table:table-row>
          <table:table-cell table:number-columns-spanned="5">
            <text:p xmlns:text="urn:oasis:names:tc:opendocument:xmlns:text:1.0">Total</text:p>
          </table:table-cell>
          <table:covered-table-cell table:number-columns-repeated="4"/>
          <table:table-cell table:style-name="texto.conteudo.right">
            <text:p xmlns:text="urn:oasis:names:tc:opendocument:xmlns:text:1.0">15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